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Westeinde 632 7671CW Vriezenveen, plaatsen van een tijdelijke hal en het aanpassen van een uitrit, ontvangen op 21-07-2022, zaaknummer 1700ESUITE3796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2 00:00 hebben wij een aanvraag Omgevingsvergunning uitgebreid ontvangen. De aanvraag heeft betrekking op de onderde(e)l(en):</text:p>
            <text:p text:style-name="common-al"> </text:p>
            <text:p text:style-name="common-al">Flora en Fauna,Milieu (vergunning)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85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00ESUITE379672022</meta:user-defined>
    <meta:user-defined meta:name="DCTERMS.abstract">plaatsen van een tijdelijke hal en het aanpassen van een uitrit</meta:user-defined>
    <dc:language>nl</dc:language>
    <meta:user-defined meta:name="OVERHEIDop.locatietype/OVERHEIDop.gebiedsmarkering">Punt</meta:user-defined>
    <meta:user-defined meta:name="DC.title">Ingediende aanvraag uitgebreide omgevingsvergunning, Westeinde 632 7671CW Vriezenveen, plaatsen van een tijdelijke hal en het aanpassen van een uitrit, ontvangen op 21-07-2022, zaaknummer 1700ESUITE37967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8523</meta:user-defined>
    <meta:user-defined meta:name="OVERHEIDop.GmbID/DC.identifier">gmb-2022-338523</meta:user-defined>
    <meta:user-defined meta:name="OVERHEIDop.versieInformatie"/>
  </office:meta>
</office:document-meta>
</file>