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6a 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6a, 9603AA, voor het vervangen van de technische installatie op het dak, voor het vervangen van de winkelwagen opstelplaats, het vervangen van de reclame-uitingen, 21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52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recht-Oost 6a  Hoogezand  aanvraag omgevings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22</meta:user-defined>
    <meta:user-defined meta:name="OVERHEIDop.GmbID/DC.identifier">gmb-2022-338522</meta:user-defined>
    <meta:user-defined meta:name="OVERHEIDop.versieInformatie"/>
  </office:meta>
</office:document-meta>
</file>