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en verbouwen van een winkelpand op de locatie Marktstraat 1-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Kenmerk: SXO-2022-0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52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en verbouwen van een winkelpand op de locatie Marktstraat 1-3 in Twello</meta:user-defined>
    <meta:user-defined meta:name="DCTERMS.W3CDTF/DCTERMS.available">2022-07-25</meta:user-defined>
    <meta:user-defined meta:name="DCTERMS.W3CDTF/OVERHEIDop.jaargang">2022</meta:user-defined>
    <meta:user-defined meta:name="OVERHEIDop.externeBijlage">20220719 Publiceerbare aanvraag|exb-2022-42162</meta:user-defined>
    <meta:user-defined meta:name="OVERHEIDop.publicationIssue">338521</meta:user-defined>
    <meta:user-defined meta:name="OVERHEIDop.GmbID/DC.identifier">gmb-2022-338521</meta:user-defined>
    <meta:user-defined meta:name="OVERHEIDop.versieInformatie"/>
  </office:meta>
</office:document-meta>
</file>