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195-H 1018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rphatistraat 195-H 1018GH Amsterdam</text:p>
            <text:p text:style-name="common-al">Omschrijving: het veranderen en vergroten van de woning met het realiseren van een kelder</text:p>
            <text:p text:style-name="common-al">Datum ontvangst: 08-07-2022</text:p>
            <text:p text:style-name="common-al">Zaaknummer: Z2022-C005152</text:p>
            <text:p text:style-name="common-al">OLO nummer: 70729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51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1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1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5152</meta:user-defined>
    <meta:user-defined meta:name="DCTERMS.abstract">het veranderen en vergroten van de woning met het realiseren van een kelder</meta:user-defined>
    <dc:language>nl</dc:language>
    <meta:user-defined meta:name="OVERHEIDop.locatietype/OVERHEIDop.gebiedsmarkering">Punt</meta:user-defined>
    <meta:user-defined meta:name="DC.title">Aanvraag omgevingsvergunning Sarphatistraat 195-H 1018GH Amsterda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512</meta:user-defined>
    <meta:user-defined meta:name="OVERHEIDop.GmbID/DC.identifier">gmb-2022-338512</meta:user-defined>
    <meta:user-defined meta:name="OVERHEIDop.versieInformatie"/>
  </office:meta>
</office:document-meta>
</file>