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de ontwikkeling van Oeienbosdijk 60, Veldhoven</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 de gemeente Veldhoven op 12 juli 2022 een anterieure exploitatieovereenkomst is aangegaan met de eigenaar van de kadastrale percelen gemeente Veldhoven sectie C nummers 517, 3603, 3604 en 3716 (Oeienbosdijk 60, Veldhoven). </text:p>
            <text:p text:style-name="al"/>
            <text:p text:style-name="al">De gemeente verleent medewerking aan het verzoek voor de ontwikkeling van een paardenhouderij met bedrijfswoning en bijbehorende bijgebouwen, waaronder begrepen een paardenrijbak en een stapmolen, waarbij het waterbergend vermogen van het gebied is verzekerd en de landschappelijke inpassing is gewaarborgd, op de hiervoor gemelde percelen.</text:p>
            <text:p text:style-name="al"/>
            <text:p text:style-name="al">De zakelijke beschrijving van de inhoud van deze overeenkomst ligt van 26 juli 2022 tot en met 9 augustus 2022 ter inzage op het gemeentehuis, Meiveld 1 in Veldhoven.</text:p>
            <text:p text:style-name="al"/>
            <text:p text:style-name="al">Voor meer informatie kunt u contact opnemen met de afdeling Advies en Ondersteuning. Stuur een e-mail naar <text:a xlink:href="mailto:gemeente@veldhoven.nl" xlink:type="simple">gemeente@veldhoven.nl</text:a> of bel telefoonnummer 14 04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85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de ontwikkeling van Oeienbosdijk 60, Veldhoven</meta:user-defined>
    <meta:user-defined meta:name="DCTERMS.W3CDTF/DCTERMS.available">2022-07-25</meta:user-defined>
    <meta:user-defined meta:name="DCTERMS.W3CDTF/OVERHEIDop.jaargang">2022</meta:user-defined>
    <meta:user-defined meta:name="OVERHEIDop.publicationIssue">338510</meta:user-defined>
    <meta:user-defined meta:name="OVERHEIDop.GmbID/DC.identifier">gmb-2022-338510</meta:user-defined>
    <meta:user-defined meta:name="OVERHEIDop.versieInformatie"/>
  </office:meta>
</office:document-meta>
</file>