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dakkapellen en het plaatsen van een nieuwe pui aan ppelhof 1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staande dakkapellen en het plaatsen van een nieuwe pui (Bouwen), Appelhof 14, 4161 BD, in Heukelum (27-12-2021) (bezwaar mogelijk), ODR211474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748</meta:user-defined>
    <dc:language>nl</dc:language>
    <meta:user-defined meta:name="OVERHEIDop.locatietype/OVERHEIDop.gebiedsmarkering">Adres</meta:user-defined>
    <meta:user-defined meta:name="DC.title">Toestemming voor het vervangen van de bestaande dakkapellen en het plaatsen van een nieuwe pui aan ppelhof 14 te Heukelu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85</meta:user-defined>
    <meta:user-defined meta:name="OVERHEIDop.GmbID/DC.identifier">gmb-2022-3385</meta:user-defined>
    <meta:user-defined meta:name="OVERHEIDop.versieInformatie"/>
  </office:meta>
</office:document-meta>
</file>