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, Bogerd-Vijfhuis 5401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2 heeft de gemeente een aanvraag ontvangen voor activiteiten waarvoor een vergunningplicht geldt.</text:p>
            <text:p text:style-name="common-al">De aanvraag betreft locatie Bogerd-Vijfhuis in Uden, en is geregistreerd onder zaaknummer Z2022-003375 met omschrijving "buurtmarkt Bogerd-Vijfhuis op 24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49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9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9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375</meta:user-defined>
    <meta:user-defined meta:name="DCTERMS.abstract">buurtmarkt Bogerd-Vijfhuis op 24-09-2022</meta:user-defined>
    <dc:language>nl</dc:language>
    <meta:user-defined meta:name="OVERHEIDop.locatietype/OVERHEIDop.gebiedsmarkering">Punt</meta:user-defined>
    <meta:user-defined meta:name="DC.title">Ontvangen evenementenvergunning, Bogerd-Vijfhuis 5401AA Ud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95</meta:user-defined>
    <meta:user-defined meta:name="OVERHEIDop.GmbID/DC.identifier">gmb-2022-338495</meta:user-defined>
    <meta:user-defined meta:name="OVERHEIDop.versieInformatie"/>
  </office:meta>
</office:document-meta>
</file>