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5463</text:p>
            <text:p text:style-name="common-al">melding vervangen boom, Groenhovenstraat naast nummer 19. De aanvraag is ontvangen op 21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49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5463</meta:user-defined>
    <meta:user-defined meta:name="DCTERMS.abstract">melding vervangen boom, Groenhovenstraat naast nummer 19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8-11</meta:user-defined>
    <meta:user-defined meta:name="OVERHEIDop.externeBijlage">Aanvraagformulier|exb-2022-42153</meta:user-defined>
    <meta:user-defined meta:name="OVERHEIDop.externeBijlage">Adviesrapport kapmelding|exb-2022-42154</meta:user-defined>
    <meta:user-defined meta:name="DCTERMS.W3CDTF/OVERHEIDop.jaargang">2022</meta:user-defined>
    <meta:user-defined meta:name="OVERHEIDop.publicationIssue">338490</meta:user-defined>
    <meta:user-defined meta:name="OVERHEIDop.GmbID/DC.identifier">gmb-2022-338490</meta:user-defined>
    <meta:user-defined meta:name="OVERHEIDop.versieInformatie"/>
  </office:meta>
</office:document-meta>
</file>