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11 in Koudekerke, verlenging beslistermijn omgevingsvergunning voor het bouwen van een woning met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439981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848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8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8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Honte 11 in Koudekerke, verlenging beslistermijn omgevingsvergunning voor het bouwen van een woning met een bijgebouw voor recreatief nachtverblijf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85</meta:user-defined>
    <meta:user-defined meta:name="OVERHEIDop.GmbID/DC.identifier">gmb-2022-338485</meta:user-defined>
    <meta:user-defined meta:name="OVERHEIDop.versieInformatie"/>
  </office:meta>
</office:document-meta>
</file>