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Dudokplan 25, 2728DE Zoetermeer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plaatsen van een dakkapel op het voordakvlak op de locatie Dudokplan 25, 2728DE Zoetermeer. De aanvraag is geregistreerd onder zaaknummer 2022-0668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4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dokplan 25, 2728D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Dudokplan 25, 2728DE Zoetermeer op 15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82</meta:user-defined>
    <meta:user-defined meta:name="OVERHEIDop.GmbID/DC.identifier">gmb-2022-338482</meta:user-defined>
    <meta:user-defined meta:name="OVERHEIDop.versieInformatie"/>
  </office:meta>
</office:document-meta>
</file>