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terplei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oolsterplein 125, 3067LW, herontwikkeling van een voormalig bankkantoor (aanvraagdatum 18-07-2022, dossiernummer OMV.22.07.002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47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7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7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oolsterplein 125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74</meta:user-defined>
    <meta:user-defined meta:name="OVERHEIDop.GmbID/DC.identifier">gmb-2022-338474</meta:user-defined>
    <meta:user-defined meta:name="OVERHEIDop.versieInformatie"/>
  </office:meta>
</office:document-meta>
</file>