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 Spoorweg emplacemen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Omgevingsdienst Midden-Holland (ODMH) namens de gemeente Gouda een aanvraag voor een geluidsontheffing ontvangen ter plaatse van het Spoorweg emplacement in Gouda. De werkzaamheden zijn aangevraagdin de periode van 1 tot en met 3 oktober 2022tussen 00:00 uur en 06:00 uur.</text:p>
            <text:p text:style-name="common-al">De aanvraag is geregistreerd onder kenmerk 202218462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846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geluid Spoorweg emplacement in Gou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64</meta:user-defined>
    <meta:user-defined meta:name="OVERHEIDop.GmbID/DC.identifier">gmb-2022-338464</meta:user-defined>
    <meta:user-defined meta:name="OVERHEIDop.versieInformatie"/>
  </office:meta>
</office:document-meta>
</file>