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937 - Gemeente Stadskanaal - Verleende omgevingsvergunning (reguliere procedure) voor het kappen van twee esdoorn, Beumeesweg 7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juli 2022 de volgende omgevingsvergunning is verleend:</text:p>
            <text:p text:style-name="common-al">Beumeesweg 7 in Alteveer, het kappen van twee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84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4937</meta:user-defined>
    <dc:language>nl</dc:language>
    <meta:user-defined meta:name="OVERHEIDop.locatietype/OVERHEIDop.gebiedsmarkering">Adres</meta:user-defined>
    <meta:user-defined meta:name="DC.title">Z-22-104937 - Gemeente Stadskanaal - Verleende omgevingsvergunning (reguliere procedure) voor het kappen van twee esdoorn, Beumeesweg 7 in Alteveer</meta:user-defined>
    <meta:user-defined meta:name="DCTERMS.W3CDTF/DCTERMS.available">2022-07-27</meta:user-defined>
    <meta:user-defined meta:name="DCTERMS.W3CDTF/OVERHEIDop.jaargang">2022</meta:user-defined>
    <meta:user-defined meta:name="OVERHEIDop.publicationIssue">338456</meta:user-defined>
    <meta:user-defined meta:name="OVERHEIDop.GmbID/DC.identifier">gmb-2022-338456</meta:user-defined>
    <meta:user-defined meta:name="OVERHEIDop.versieInformatie"/>
  </office:meta>
</office:document-meta>
</file>