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Hoek 9A 5525AA Duizel, [ESL00H01350] Eersel H 1350</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7-2022 een omgevingsvergunning verleend. De gemeente geeft hiermee toestemming voor het bouwen van een woning aan Hoek 9A 5525AA Duizel, [ESL00H01350] Eersel H 1350 . Het kenmerk van de gemeente voor deze zaak is 0770135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45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52</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Hoek 9A 5525AA Duizel, [ESL00H01350] Eersel H 1350</meta:user-defined>
    <meta:user-defined meta:name="DCTERMS.W3CDTF/DCTERMS.available">2022-07-25</meta:user-defined>
    <meta:user-defined meta:name="DCTERMS.W3CDTF/OVERHEIDop.jaargang">2022</meta:user-defined>
    <meta:user-defined meta:name="OVERHEIDop.publicationIssue">338452</meta:user-defined>
    <meta:user-defined meta:name="OVERHEIDop.GmbID/DC.identifier">gmb-2022-338452</meta:user-defined>
    <meta:user-defined meta:name="OVERHEIDop.versieInformatie"/>
  </office:meta>
</office:document-meta>
</file>