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14 5575XD Luyksgestel, wijzigen van de gevel aan de rechterzijde, het aanpassen van de kelder en het aanleggen van een helling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82</text:p>
            <text:p text:style-name="common-al">Datum ontvangst: 21-07-2022</text:p>
            <text:p text:style-name="common-al">Omschrijving: Lommelsedijk 14 5575XD Luyksgestel, wijzigen van de gevel aan de rechterzijde, het aanpassen van de kelder en het aanleggen van een hellingbaa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45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2</meta:user-defined>
    <meta:user-defined meta:name="DCTERMS.abstract">wijzigen van de gevel aan de rechterzijde, het aanpassen van de kelder en het aanleggen van een hellingbaan</meta:user-defined>
    <dc:language>nl</dc:language>
    <meta:user-defined meta:name="OVERHEIDop.locatietype/OVERHEIDop.gebiedsmarkering">Punt</meta:user-defined>
    <meta:user-defined meta:name="DC.title">Ingekomen aanvraag omgevingsvergunning, Lommelsedijk 14 5575XD Luyksgestel, wijzigen van de gevel aan de rechterzijde, het aanpassen van de kelder en het aanleggen van een hellingbaan</meta:user-defined>
    <meta:user-defined meta:name="DCTERMS.W3CDTF/DCTERMS.available">2022-07-25</meta:user-defined>
    <meta:user-defined meta:name="DCTERMS.W3CDTF/OVERHEIDop.jaargang">2022</meta:user-defined>
    <meta:user-defined meta:name="OVERHEIDop.publicationIssue">338450</meta:user-defined>
    <meta:user-defined meta:name="OVERHEIDop.GmbID/DC.identifier">gmb-2022-338450</meta:user-defined>
    <meta:user-defined meta:name="OVERHEIDop.versieInformatie"/>
  </office:meta>
</office:document-meta>
</file>