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balkonbeglazing, Berlijnstraat 147, 2711P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li 2022 een besluit verzonden op de aanvraag met zaaknummer 2022-060020 voor het plaatsen van balkonbeglazing op locatie Berlijnstraat 147, 2711P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44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lijnstraat 147, 2711P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balkonbeglazing, Berlijnstraat 147, 2711PR Zoetermee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49</meta:user-defined>
    <meta:user-defined meta:name="OVERHEIDop.GmbID/DC.identifier">gmb-2022-338449</meta:user-defined>
    <meta:user-defined meta:name="OVERHEIDop.versieInformatie"/>
  </office:meta>
</office:document-meta>
</file>