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de bouw van een woning en het aanleggen van een uitweg aan Achterweg-Kerkweg kavel 12 te Rump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ing beslistermijn, Achterweg-Kerkweg kavel 12, Rumpt, de bouw van een woning en het aanleggen van een uitweg (Uitweg, Bouwen), Beslistermijn verlengd tot 27-08-2022 , ODR220701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38448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448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448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ODR2207014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Verlenging beslistermijn voor de bouw van een woning en het aanleggen van een uitweg aan Achterweg-Kerkweg kavel 12 te Rumpt</meta:user-defined>
    <meta:user-defined meta:name="DCTERMS.W3CDTF/DCTERMS.available">2022-07-26</meta:user-defined>
    <meta:user-defined meta:name="DCTERMS.W3CDTF/OVERHEIDop.jaargang">2022</meta:user-defined>
    <meta:user-defined meta:name="OVERHEIDop.publicationIssue">338448</meta:user-defined>
    <meta:user-defined meta:name="OVERHEIDop.GmbID/DC.identifier">gmb-2022-338448</meta:user-defined>
    <meta:user-defined meta:name="OVERHEIDop.versieInformatie"/>
  </office:meta>
</office:document-meta>
</file>