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 in Heiloo, het vergroten van de woning (uitbouw zij- en achtergevel), datum ontvangst 15 juli 2022  (Z22 0811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84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ogeweg 2 in Heiloo, het vergroten van de woning (uitbouw zij- en achtergevel), datum ontvangst 15 juli 2022  (Z22 08110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447</meta:user-defined>
    <meta:user-defined meta:name="OVERHEIDop.GmbID/DC.identifier">gmb-2022-338447</meta:user-defined>
    <meta:user-defined meta:name="OVERHEIDop.versieInformatie"/>
  </office:meta>
</office:document-meta>
</file>