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Leemkuil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Leemkuilseweg 4</text:p>
            <text:p text:style-name="common-al">Omschrijving: Renoveren van het zwembad</text:p>
            <text:p text:style-name="common-al">Dossiernummer: 20220355</text:p>
            <text:p text:style-name="common-al">Datum indiening: 8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44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55</meta:user-defined>
    <meta:user-defined meta:name="DCTERMS.abstract">Renoveren van het zwembad</meta:user-defined>
    <dc:language>nl</dc:language>
    <meta:user-defined meta:name="OVERHEIDop.locatietype/OVERHEIDop.gebiedsmarkering">Punt</meta:user-defined>
    <meta:user-defined meta:name="DC.title">Aanvraag omgevingsvergunning: Wehl, Leemkuilseweg 4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46</meta:user-defined>
    <meta:user-defined meta:name="OVERHEIDop.GmbID/DC.identifier">gmb-2022-338446</meta:user-defined>
    <meta:user-defined meta:name="OVERHEIDop.versieInformatie"/>
  </office:meta>
</office:document-meta>
</file>