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Heerenweg 40 in Heiloo, het veranderen van een winkel (Blokker) in een winkel (begane grond en kelder) en woongebouw (7 appartementen op de verdiepingen), verzenddatum 18 juli 2022 (Z22 068681)</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4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Heerenweg 40 in Heiloo, het veranderen van een winkel (Blokker) in een winkel (begane grond en kelder) en woongebouw (7 appartementen op de verdiepingen), verzenddatum 18 juli 2022 (Z22 068681)</meta:user-defined>
    <meta:user-defined meta:name="DCTERMS.W3CDTF/DCTERMS.available">2022-07-27</meta:user-defined>
    <meta:user-defined meta:name="DCTERMS.W3CDTF/OVERHEIDop.jaargang">2022</meta:user-defined>
    <meta:user-defined meta:name="OVERHEIDop.publicationIssue">338439</meta:user-defined>
    <meta:user-defined meta:name="OVERHEIDop.GmbID/DC.identifier">gmb-2022-338439</meta:user-defined>
    <meta:user-defined meta:name="OVERHEIDop.versieInformatie"/>
  </office:meta>
</office:document-meta>
</file>