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J F Kennedy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J F Kennedylaan 49</text:p>
            <text:p text:style-name="common-al">Omschrijving: Wijzigen van de plattegronden, gevels en brandcompartimenten en het toevoegen van installaties op de daken</text:p>
            <text:p text:style-name="common-al">Dossiernummer: 20220366</text:p>
            <text:p text:style-name="common-al">Datum indiening: 13-7-2022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3843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43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66</meta:user-defined>
    <meta:user-defined meta:name="DCTERMS.abstract">Wijzigen van de plattegronden, gevels en brandcompartimenten en het toevoegen van installaties op de daken</meta:user-defined>
    <dc:language>nl</dc:language>
    <meta:user-defined meta:name="OVERHEIDop.locatietype/OVERHEIDop.gebiedsmarkering">Punt</meta:user-defined>
    <meta:user-defined meta:name="DC.title">Aanvraag omgevingsvergunning: Doetinchem, J F Kennedylaan 49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8435</meta:user-defined>
    <meta:user-defined meta:name="OVERHEIDop.GmbID/DC.identifier">gmb-2022-338435</meta:user-defined>
    <meta:user-defined meta:name="OVERHEIDop.versieInformatie"/>
  </office:meta>
</office:document-meta>
</file>