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roelstrarond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roelstrarondweg 19</text:p>
            <text:p text:style-name="common-al">Omschrijving: plaatsen van een dakopbouw</text:p>
            <text:p text:style-name="common-al">Dossiernummer: 20220374</text:p>
            <text:p text:style-name="common-al">Datum indiening: 20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3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Aanvraag omgevingsvergunning: Doetinchem, Troelstrarondweg 19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34</meta:user-defined>
    <meta:user-defined meta:name="OVERHEIDop.GmbID/DC.identifier">gmb-2022-338434</meta:user-defined>
    <meta:user-defined meta:name="OVERHEIDop.versieInformatie"/>
  </office:meta>
</office:document-meta>
</file>