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omhof 5 in Heiloo, het veranderen en vergroten van de woning, verzenddatum 20 juli 2022 (Z22 07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84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omhof 5 in Heiloo, het veranderen en vergroten van de woning, verzenddatum 20 juli 2022 (Z22 070325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433</meta:user-defined>
    <meta:user-defined meta:name="OVERHEIDop.GmbID/DC.identifier">gmb-2022-338433</meta:user-defined>
    <meta:user-defined meta:name="OVERHEIDop.versieInformatie"/>
  </office:meta>
</office:document-meta>
</file>