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Industri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Industriestraat 25</text:p>
            <text:p text:style-name="common-al">Omschrijving: Herbouwen van een buswerkplaats met kantoren</text:p>
            <text:p text:style-name="common-al">Dossiernummer: 20220370</text:p>
            <text:p text:style-name="common-al">Datum indiening: 15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43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3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3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70</meta:user-defined>
    <meta:user-defined meta:name="DCTERMS.abstract">Herbouwen van een buswerkplaats met kantoren</meta:user-defined>
    <dc:language>nl</dc:language>
    <meta:user-defined meta:name="OVERHEIDop.locatietype/OVERHEIDop.gebiedsmarkering">Punt</meta:user-defined>
    <meta:user-defined meta:name="DC.title">Aanvraag omgevingsvergunning: Doetinchem, Industriestraat 25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32</meta:user-defined>
    <meta:user-defined meta:name="OVERHEIDop.GmbID/DC.identifier">gmb-2022-338432</meta:user-defined>
    <meta:user-defined meta:name="OVERHEIDop.versieInformatie"/>
  </office:meta>
</office:document-meta>
</file>