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34*"/>
    </style:style>
  </office:automatic-styles>
  <office:body>
    <office:text>
      <text:p text:style-name="new_page_staatscourant"/>
      <text:p text:style-name="single-kop-titel">Technische wijzigingen verordening Sociaal Domein gemeente Aalten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technische wijzigingen verordening sociaal domein gemeente Aal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s-wordt tabel” technische wijziging Verordening Sociaal Domein Gemeente Aalten 2021 ten behoeve van de raadsvergadering van 5 juli 2022.</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erordening Sociaal Domein Gemeente Aalten 2021.</text:p>
                  </table:table-cell>
                  <table:table-cell table:style-name="entry" table:number-rows-spanned="1" table:number-columns-spanned="1">
                    <text:p text:style-name="table_al">Huidige tekst.</text:p>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cur">Artikel 2.3.4 Beoordelen aanvraag [Jeugdwet, Wmo, Wgs, Gemeentewet, Awb]</text:span>
                    </text:p>
                    <text:p text:style-name="table_al">
                      <text:span text:style-name="nadrukcur">lid 3 sub a.</text:span>
                    </text:p>
                  </table:table-cell>
                  <table:table-cell table:style-name="entry" table:number-rows-spanned="1" table:number-columns-spanned="1">
                    <text:p text:style-name="table_al">Om te bepalen of de gemeente hulp verleent, houdt de gemeente onderstaande volgorde aan:</text:p>
                    <text:p text:style-name="table_al">De gemeente stelt eerst vast <text:span text:style-name="nadrukondlijn">wat de hulpvraag van de inwoner is.</text:span></text:p>
                  </table:table-cell>
                  <table:table-cell table:style-name="entry" table:number-rows-spanned="1" table:number-columns-spanned="1">
                    <text:p text:style-name="table_al">Om te bepalen of de gemeente hulp verleent, houdt de gemeente onderstaande volgorde aan:</text:p>
                    <text:p text:style-name="table_al">De gemeente stelt eerst vast <text:span text:style-name="nadrukondlijn">welk effect/resultaat de inwoner wil bereiken.</text:span></text:p>
                  </table:table-cell>
                </table:table-row>
                <table:table-row table:style-name="row">
                  <table:table-cell table:style-name="entry" table:number-rows-spanned="1" table:number-columns-spanned="1">
                    <text:p text:style-name="table_al">
                      <text:span text:style-name="nadrukcur">Artikel 2.4.1 Inhoud besluit [Jeugdwet, Wmo, Wgs, Gemeentewet, Awb]</text:span>
                    </text:p>
                    <text:p text:style-name="table_al">
                      <text:span text:style-name="nadrukcur">lid 2.</text:span>
                    </text:p>
                    <text:p text:style-name="table_al"/>
                  </table:table-cell>
                  <table:table-cell table:style-name="entry" table:number-rows-spanned="1" table:number-columns-spanned="1">
                    <text:p text:style-name="table_al">Geeft de gemeente hulp in natura, dan wordt in het besluit in ieder geval vastgelegd:</text:p>
                    <text:p text:style-name="table_al">
                      <text:span text:style-name="nadrukondlijn">wat de hulp inhoudt en waarvoor de hulp bedoeld is; </text:span>
                    </text:p>
                    <text:p text:style-name="table_al">wanneer de hulp in gaat en in het geval van huishoudelijke ondersteuning hoe lang de hulp duurt;</text:p>
                    <text:p text:style-name="table_al">hoe en door wie de hulp wordt gegeven;</text:p>
                    <text:p text:style-name="table_al">welke voorwaarden en verplichtingen er voor de hulp gelden.</text:p>
                    <text:p text:style-name="table_al"/>
                  </table:table-cell>
                  <table:table-cell table:style-name="entry" table:number-rows-spanned="1" table:number-columns-spanned="1">
                    <text:p text:style-name="table_al">Geeft de gemeente hulp in natura, dan wordt in het besluit in ieder geval vastgelegd:</text:p>
                    <text:p text:style-name="table_al">
                      <text:span text:style-name="nadrukondlijn">waarvoor de hulp bedoeld is;</text:span>
                    </text:p>
                    <text:p text:style-name="table_al">
                      <text:span text:style-name="nadrukondlijn">wat de hulp inhoudt of welke zorgaanbieder het zorgplan samen met de inwoner maakt;</text:span>
                    </text:p>
                    <text:p text:style-name="table_al">wanneer de hulp in gaat en in het geval van huishoudelijke ondersteuning hoelang de hulp duurt;</text:p>
                    <text:p text:style-name="table_al">hoe en door wie de hulp wordt gegeven;</text:p>
                    <text:p text:style-name="table_al">welke voorwaarden en verplichtingen er voor de hulp gelden.</text:p>
                    <text:p text:style-name="table_al"/>
                  </table:table-cell>
                </table:table-row>
                <table:table-row table:style-name="row">
                  <table:table-cell table:style-name="entry" table:number-rows-spanned="1" table:number-columns-spanned="1">
                    <text:p text:style-name="table_al">
                      <text:span text:style-name="nadrukcur">Artikel 3.3. Individuele voorzieningen (hulp-op-maat) [Jeugdwet]</text:span>
                    </text:p>
                    <text:p text:style-name="table_al"/>
                  </table:table-cell>
                  <table:table-cell table:style-name="entry" table:number-rows-spanned="1" table:number-columns-spanned="1">
                    <text:p text:style-name="table_al">
                      <text:span text:style-name="nadrukondlijn">1.</text:span> De volgende vormen van individuele voorzieningen zijn in ieder geval beschikbaar:</text:p>
                    <text:p text:style-name="table_al">
                      <text:span text:style-name="nadrukondlijn">Ondersteuning individueel;</text:span>
                    </text:p>
                    <text:p text:style-name="table_al">
                      <text:span text:style-name="nadrukondlijn">Ondersteuning groep;</text:span>
                    </text:p>
                    <text:p text:style-name="table_al">
                      <text:span text:style-name="nadrukondlijn">Wonen en logeren;</text:span>
                    </text:p>
                    <text:p text:style-name="table_al">
                      <text:span text:style-name="nadrukondlijn">Jeugdhulp met verblijf en jeugdhulp crisis;</text:span>
                    </text:p>
                    <text:p text:style-name="table_al">
                      <text:span text:style-name="nadrukondlijn">Generalistische basis Jeugd GGZ;</text:span>
                    </text:p>
                    <text:p text:style-name="table_al">
                      <text:span text:style-name="nadrukondlijn">Specialistische Jeugd GGZ;</text:span>
                    </text:p>
                    <text:p text:style-name="table_al">
                      <text:span text:style-name="nadrukondlijn">Ondersteuning bij Ernstige Enkelvoudige Dyslexie;</text:span>
                    </text:p>
                    <text:p text:style-name="table_al">
                      <text:span text:style-name="nadrukondlijn">Vervoer van de jeugdige van en naar de locatie waar de jeugdhulp wordt geboden.</text:span>
                    </text:p>
                    <text:p text:style-name="table_al"/>
                    <text:p text:style-name="table_al">Deze hulp is niet vrij toegankelijk. De inwoner heeft daarvoor een verwijzing door een huisarts, een medisch specialist of een jeugdarts nodig, of een besluit van de gemeente.</text:p>
                    <text:p text:style-name="table_al"/>
                  </table:table-cell>
                  <table:table-cell table:style-name="entry" table:number-rows-spanned="1" table:number-columns-spanned="1">
                    <text:p text:style-name="table_al">De volgende vormen van individuele voorzieningen zijn in ieder geval beschikbaar:</text:p>
                    <text:p text:style-name="table_al">
                      <text:span text:style-name="nadrukondlijn">ondersteuning bij opvoeden en opgroeien;</text:span>
                    </text:p>
                    <text:p text:style-name="table_al">
                      <text:span text:style-name="nadrukondlijn">een plek in een pleeggezin, gezinshuis of verblijf in een instelling, als thuis wonen (tijdelijk) niet meer mogelijk is; </text:span>
                    </text:p>
                    <text:p text:style-name="table_al">
                      <text:span text:style-name="nadrukondlijn">specialistische jeugdhulp, zoals behandeling bij een GGZ-instelling;</text:span>
                    </text:p>
                    <text:p text:style-name="table_al">
                      <text:span text:style-name="nadrukondlijn">hulp bij persoonlijke verzorging;</text:span>
                    </text:p>
                    <text:p text:style-name="table_al">
                      <text:span text:style-name="nadrukondlijn">logeeropvang;</text:span>
                    </text:p>
                    <text:p text:style-name="table_al">
                      <text:span text:style-name="nadrukondlijn">crisishulp;</text:span>
                    </text:p>
                    <text:p text:style-name="table_al">
                      <text:span text:style-name="nadrukondlijn">hulp bij Ernstige Enkelvoudige Dyslexie;</text:span>
                    </text:p>
                    <text:p text:style-name="table_al">
                      <text:span text:style-name="nadrukondlijn">vervoer van de jeugdige van en naar de locatie waar de jeugdhulp wordt geboden.</text:span>
                    </text:p>
                    <text:p text:style-name="table_al"/>
                    <text:p text:style-name="table_al">Deze hulp is niet vrij toegankelijk. De inwoner heeft daarvoor een verwijzing door een huisarts, een medisch specialist of een jeugdarts nodig, of een besluit van de gemeente.</text:p>
                    <text:p text:style-name="table_al"/>
                  </table:table-cell>
                </table:table-row>
                <table:table-row table:style-name="row">
                  <table:table-cell table:style-name="entry" table:number-rows-spanned="1" table:number-columns-spanned="1">
                    <text:p text:style-name="table_al">
                      <text:span text:style-name="nadrukcur">Artikel 4.2.3 Beschermd wonen [Wmo]</text:span>
                    </text:p>
                    <text:p text:style-name="table_al"/>
                  </table:table-cell>
                  <table:table-cell table:style-name="entry" table:number-rows-spanned="1" table:number-columns-spanned="1">
                    <text:p text:style-name="table_al">
                      <text:span text:style-name="nadrukcur">Artikel 4.2.3</text:span>
                      <text:span text:style-name="nadrukcur">
                        <text:span text:style-name="nadrukondlijn">Beschermd</text:span>
                      </text:span>
                      <text:span text:style-name="nadrukcur"> wonen [Wmo]</text:span>
                    </text:p>
                    <text:p text:style-name="table_al">De inwoner behoort tot de doelgroep van hulp-op-maat <text:span text:style-name="nadrukondlijn">Beschermd</text:span> Wonen en hij 18 jaar of ouder is en er sprake is van complexe psychische en/ of psychosociale problematiek op meerdere levensterreinen. De inwoner kan zijn zorgvraag niet (uit)stellen. Hierdoor heeft de inwoner 24-uurs toezicht of bereikbaarheid van een professionele organisatie nodig.</text:p>
                    <text:p text:style-name="table_al">De gemeente stelt vast of de inwoner behoort tot de doelgroep van <text:span text:style-name="nadrukondlijn">Beschermd</text:span> Wonen. </text:p>
                    <text:p text:style-name="table_al">
                      <text:span text:style-name="nadrukondlijn">Beschermd</text:span> wonen kan worden ingezet als dit de inwoner helpt om zichzelf weer te kunnen handhaven in de samenleving. <text:span text:style-name="nadrukondlijn">Beschermd</text:span> wonen kan hierbij nodig zijn om:</text:p>
                    <text:p text:style-name="table_al">de zelfstandigheid van de inwoner te vergroten en hem beter mee te laten doen in de samenleving;</text:p>
                    <text:p text:style-name="table_al">het psychosociale functioneren van een inwoner te verbeteren;</text:p>
                    <text:p text:style-name="table_al">een psychiatrisch ziektebeeld te stabiliseren;</text:p>
                    <text:p text:style-name="table_al">maatschappelijke overlast te voorkomen; of</text:p>
                    <text:p text:style-name="table_al">de inwoner geen gevaar voor zichzelf of zijn omgeving te laten zijn.</text:p>
                  </table:table-cell>
                  <table:table-cell table:style-name="entry" table:number-rows-spanned="1" table:number-columns-spanned="1">
                    <text:p text:style-name="table_al">
                      <text:span text:style-name="nadrukcur">Artikel </text:span>
                      <text:span text:style-name="nadrukcur">4.2.3 Wmo wonen [Wmo]</text:span>
                    </text:p>
                    <text:p text:style-name="table_al">De inwoner behoort tot de doelgroep van hulp-op-maat <text:span text:style-name="nadrukondlijn">Wmo Wonen</text:span><text:span text:style-name="nadrukondlijn">als</text:span> hij 18 jaar of ouder is en er sprake is van complexe psychische en/ of psychosociale problematiek op meerdere levensterreinen. De inwoner kan zijn zorgvraag niet (uit)stellen. Hierdoor heeft de inwoner 24-uurs toezicht of bereikbaarheid van een professionele organisatie nodig.</text:p>
                    <text:p text:style-name="table_al">De gemeente stelt vast of de inwoner behoort tot de doelgroep van<text:span text:style-name="nadrukondlijn"> Wmo Wonen.</text:span></text:p>
                    <text:p text:style-name="table_al">
                      <text:span text:style-name="nadrukondlijn">Wmo wonen</text:span> kan worden ingezet als dit de inwoner helpt om zichzelf weer te kunnen handhaven in de samenleving. <text:span text:style-name="nadrukondlijn">Wmo wonen</text:span> kan hierbij nodig zijn om:</text:p>
                    <text:p text:style-name="table_al">de zelfstandigheid van de inwoner te vergroten en hem beter mee te laten doen in de samenleving;</text:p>
                    <text:p text:style-name="table_al">het psychosociale functioneren van een inwoner te verbeteren;</text:p>
                    <text:p text:style-name="table_al">een psychiatrisch ziektebeeld te stabiliseren;</text:p>
                    <text:p text:style-name="table_al">maatschappelijke overlast te voorkomen; of</text:p>
                    <text:p text:style-name="table_al">de inwoner geen gevaar voor zichzelf of zijn omgeving te laten zijn.</text:p>
                    <text:p text:style-name="table_al"/>
                  </table:table-cell>
                </table:table-row>
                <table:table-row table:style-name="row">
                  <table:table-cell table:style-name="entry" table:number-rows-spanned="1" table:number-columns-spanned="1">
                    <text:p text:style-name="table_al">
                      <text:span text:style-name="nadrukcur">5.3 Dagbesteding en begeleiding.</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itel v</text:span>
                      <text:span text:style-name="nadrukcur">ervalt.</text:span>
                    </text:p>
                  </table:table-cell>
                </table:table-row>
                <table:table-row table:style-name="row">
                  <table:table-cell table:style-name="entry" table:number-rows-spanned="1" table:number-columns-spanned="1">
                    <text:p text:style-name="table_al">
                      <text:span text:style-name="nadrukcur">Artikel </text:span>
                      <text:span text:style-name="nadrukcur">5.3.1 Dagbesteding [Wmo]</text:span>
                    </text:p>
                    <text:p text:style-name="table_al"/>
                  </table:table-cell>
                  <table:table-cell table:style-name="entry" table:number-rows-spanned="1" table:number-columns-spanned="1">
                    <text:p text:style-name="table_al">
                      <text:span text:style-name="nadrukcur">
                        <text:span text:style-name="nadrukondlijn">5.3.1 Dagbesteding [Wmo]</text:span>
                      </text:span>
                    </text:p>
                    <text:p text:style-name="table_al">
                      <text:span text:style-name="nadrukondlijn">De gemeente zorgt ervoor dat inwoners die niet in staat zijn om de dag goed in te vullen en waarbij professionele ondersteuning nodig is, hulp-op-maat kunnen krijgen (dagbesteding). De hulp-op-maat houdt in dat inwoners mee kunnen doen aan arbeidsmatige, recreatieve of andere begeleide groepsactiviteiten voor een of meer dagdelen per week.</text:span>
                    </text:p>
                  </table:table-cell>
                  <table:table-cell table:style-name="entry" table:number-rows-spanned="1" table:number-columns-spanned="1">
                    <text:p text:style-name="table_al">
                      <text:span text:style-name="nadrukcur">Artikel vervalt.</text:span>
                    </text:p>
                  </table:table-cell>
                </table:table-row>
                <table:table-row table:style-name="row">
                  <table:table-cell table:style-name="entry" table:number-rows-spanned="1" table:number-columns-spanned="1">
                    <text:p text:style-name="table_al">
                      <text:span text:style-name="nadrukcur">Invoeging nieuw artikel 5.2.1 Integrale ondersteuning.</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text:span text:style-name="nadrukondlijn">5.2.1 Integrale ondersteuning</text:span>
                      </text:span>
                    </text:p>
                    <text:p text:style-name="table_al">
                      <text:span text:style-name="nadrukondlijn">De inwoner die de dag niet goed kan invullen of die de normale dagelijkse activiteiten niet zelf kan doen, kan in aanmerking komen voor integrale ondersteuning. Dat kan alleen als </text:span>
                      <text:span text:style-name="nadrukondlijn">andere voorzieningen niet geschikt of niet voldoende zijn.  De hulpverlener helpt dan bij de dagelijkse gang van zaken en bij terugkerende activiteiten. Ook kan de hulpverlener de inwoner helpen om op een goede manier met zijn omgeving om te gaan. Ook kan de inwoner bijvoorbeeld meedoen aan sociale, recreatieve of andere groepsactiviteiten. Als de inwoner daarbij vervoer nodig heeft, kan de gemeente ook helpen.  </text:span>
                    </text:p>
                    <text:p text:style-name="table_al"/>
                  </table:table-cell>
                </table:table-row>
                <table:table-row table:style-name="row">
                  <table:table-cell table:style-name="entry" table:number-rows-spanned="1" table:number-columns-spanned="1">
                    <text:p text:style-name="table_al">
                      <text:span text:style-name="nadrukcur">Artikel </text:span>
                      <text:span text:style-name="nadrukcur">5.3.2 Persoonlijke begeleiding</text:span>
                      <text:span text:style-name="nadrukcur"/>
                      <text:span text:style-name="nadrukcur">[Wmo]</text:span>
                      <text:span text:style-name="nadrukcur"> wordt vervangen door een nieuw artikel 5.2.2 Persoonlijke </text:span>
                      <text:span text:style-name="nadrukcur">verzorging </text:span>
                      <text:span text:style-name="nadrukcur">[Wmo]</text:span>
                    </text:p>
                    <text:p text:style-name="table_al"/>
                  </table:table-cell>
                  <table:table-cell table:style-name="entry" table:number-rows-spanned="1" table:number-columns-spanned="1">
                    <text:p text:style-name="table_al">
                      <text:span text:style-name="nadrukcur">
                        <text:span text:style-name="nadrukondlijn">5.3.2 Persoonlijke begeleiding</text:span>
                      </text:span>
                      <text:span text:style-name="nadrukcur">
                        <text:span text:style-name="nadrukondlijn"/>
                      </text:span>
                      <text:span text:style-name="nadrukcur">
                        <text:span text:style-name="nadrukondlijn">[Wmo]</text:span>
                      </text:span>
                    </text:p>
                    <text:p text:style-name="table_al">
                      <text:span text:style-name="nadrukondlijn">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span>
                    </text:p>
                    <text:p text:style-name="table_al"/>
                  </table:table-cell>
                  <table:table-cell table:style-name="entry" table:number-rows-spanned="1" table:number-columns-spanned="1">
                    <text:p text:style-name="table_al">
                      <text:span text:style-name="nadrukcur">
                        <text:span text:style-name="nadrukondlijn">5.2.2 Persoonlijke verzorging [Wmo]</text:span>
                      </text:span>
                    </text:p>
                    <text:p text:style-name="table_al">
                      <text:span text:style-name="nadrukondlijn">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cliënt deze taken (weer) zelfstandig of met behulp van zijn/haar omgeving kan uitvoeren.</text:span>
                    </text:p>
                    <text:p text:style-name="table_al"/>
                  </table:table-cell>
                </table:table-row>
                <table:table-row table:style-name="row">
                  <table:table-cell table:style-name="entry" table:number-rows-spanned="1" table:number-columns-spanned="1">
                    <text:p text:style-name="table_al">
                      <text:span text:style-name="nadrukcur">Vernummering van titel en artikelen </text:span>
                    </text:p>
                  </table:table-cell>
                  <table:table-cell table:style-name="entry" table:number-rows-spanned="1" table:number-columns-spanned="1">
                    <text:p text:style-name="table_al">
                      <text:span text:style-name="nadrukcur">5.3.3 Contact met anderen [Wmo</text:span>
                      <text:span text:style-name="nadrukcur">]</text:span>
                    </text:p>
                    <text:p text:style-name="table_al">
                      <text:span text:style-name="nadrukcur">5.3.4 Rolstoel [Wmo]</text:span>
                    </text:p>
                    <text:p text:style-name="table_al">
                      <text:span text:style-name="nadrukcur">5.3.5 Vervanging vervoermiddel en rolstoel [Wmo</text:span>
                      <text:span text:style-name="nadrukcur">]</text:span>
                    </text:p>
                    <text:p text:style-name="table_al">
                      <text:span text:style-name="nadrukcur">5.4 Mantelzorg</text:span>
                    </text:p>
                    <text:p text:style-name="table_al">
                      <text:span text:style-name="nadrukcur">5.4.1 Ondersteuning mantelzorger</text:span>
                      <text:span text:style-name="nadrukcur"/>
                      <text:span text:style-name="nadrukcur">[Wmo</text:span>
                      <text:span text:style-name="nadrukcur">]</text:span>
                    </text:p>
                    <text:p text:style-name="table_al">
                      <text:span text:style-name="nadrukcur">5.4.2 Maatwerkvoorziening mantelzorgondersteuning [Wmo]</text:span>
                    </text:p>
                    <text:p text:style-name="table_al">
                      <text:span text:style-name="nadrukcur">5.4.3 Mantelzorgwaardering</text:span>
                    </text:p>
                    <text:p text:style-name="table_al"/>
                    <text:p text:style-name="table_al"/>
                    <text:p text:style-name="table_al"/>
                  </table:table-cell>
                  <table:table-cell table:style-name="entry" table:number-rows-spanned="1" table:number-columns-spanned="1">
                    <text:p text:style-name="table_al">
                      <text:span text:style-name="nadrukcur">5.</text:span>
                      <text:span text:style-name="nadrukcur">2</text:span>
                      <text:span text:style-name="nadrukcur">.3 Contact met anderen [Wmo</text:span>
                      <text:span text:style-name="nadrukcur">]</text:span>
                    </text:p>
                    <text:p text:style-name="table_al">
                      <text:span text:style-name="nadrukcur">5.</text:span>
                      <text:span text:style-name="nadrukcur">2</text:span>
                      <text:span text:style-name="nadrukcur">.4 Rolstoel [Wmo]</text:span>
                    </text:p>
                    <text:p text:style-name="table_al">
                      <text:span text:style-name="nadrukcur">5.</text:span>
                      <text:span text:style-name="nadrukcur">2</text:span>
                      <text:span text:style-name="nadrukcur">.5 Vervanging vervoermiddel en rolstoel [Wmo</text:span>
                    </text:p>
                    <text:p text:style-name="table_al">
                      <text:span text:style-name="nadrukcur">5.</text:span>
                      <text:span text:style-name="nadrukcur">3</text:span>
                      <text:span text:style-name="nadrukcur"> Mantelzorg</text:span>
                    </text:p>
                    <text:p text:style-name="table_al">
                      <text:span text:style-name="nadrukcur">5.</text:span>
                      <text:span text:style-name="nadrukcur">3</text:span>
                      <text:span text:style-name="nadrukcur">.1 Ondersteuning mantelzorger[Wmo</text:span>
                    </text:p>
                    <text:p text:style-name="table_al">
                      <text:span text:style-name="nadrukcur">5.</text:span>
                      <text:span text:style-name="nadrukcur">3</text:span>
                      <text:span text:style-name="nadrukcur">.2 Maatwerkvoorziening mantelzorgondersteuning [Wmo]</text:span>
                    </text:p>
                    <text:p text:style-name="table_al">
                      <text:span text:style-name="nadrukcur">5.</text:span>
                      <text:span text:style-name="nadrukcur">3</text:span>
                      <text:span text:style-name="nadrukcur">.3 Mantelzorgwaardering</text:span>
                    </text:p>
                    <text:p text:style-name="table_al"/>
                  </table:table-cell>
                </table:table-row>
                <table:table-row table:style-name="row">
                  <table:table-cell table:style-name="entry" table:number-rows-spanned="1" table:number-columns-spanned="1">
                    <text:p text:style-name="table_al">
                      <text:span text:style-name="nadrukcur">Artikel 7.3.3 Hoogte en tarief pgb [Jeugdwet, Wmo]</text:span>
                    </text:p>
                    <text:p text:style-name="table_al">
                      <text:span text:style-name="nadrukcur">Lid 2. sub a. </text:span>
                    </text:p>
                  </table:table-cell>
                  <table:table-cell table:style-name="entry" table:number-rows-spanned="1" table:number-columns-spanned="1">
                    <text:p text:style-name="table_al">Het tarief pgb voor professionele ondersteuning wordt<text:span text:style-name="nadrukondlijn"> berekend met het geldende tariefmodel Sociaal Domein Achterhoek. In afwijking van de tarieven zorg in natura is de berekening van de overheadkosten naar 15% bijgesteld.</text:span></text:p>
                    <text:p text:style-name="table_al">
                      <text:span text:style-name="nadrukondlijn">Bij beschermd wonen </text:span>kan het zijn dat de inwoner woonkosten moet betalen. Bij het vaststellen van de hoogte van het pgb wordt daarmee rekening gehouden. </text:p>
                    <text:p text:style-name="table_al"/>
                  </table:table-cell>
                  <table:table-cell table:style-name="entry" table:number-rows-spanned="1" table:number-columns-spanned="1">
                    <text:p text:style-name="table_al">Het tarief pgb voor professionele ondersteuning wordt<text:span text:style-name="nadrukondlijn"> vastgesteld op basis van het laagst geoffreerde tarief op dienstverleningsniveau binnen de aanbesteding van zorg in natura voor Wmo en Jeugdwet. </text:span></text:p>
                    <text:p text:style-name="table_al">
                      <text:span text:style-name="nadrukondlijn">Bij Wmo wonen </text:span>kan het zijn dat de inwoner woonkosten moet betalen. Bij het vaststellen van de hoogte van het pgb wordt daarmee rekening gehouden.  </text:p>
                    <text:p text:style-name="table_al"/>
                  </table:table-cell>
                </table:table-row>
                <table:table-row table:style-name="row">
                  <table:table-cell table:style-name="entry" table:number-rows-spanned="1" table:number-columns-spanned="1">
                    <text:p text:style-name="table_al">
                      <text:span text:style-name="nadrukcur">Artikel 7.3.3 Hoogte en tarief pgb [Jeugdwet, Wmo]</text:span>
                    </text:p>
                    <text:p text:style-name="table_al">
                      <text:span text:style-name="nadrukcur">Lid 3 sub c.</text:span>
                    </text:p>
                  </table:table-cell>
                  <table:table-cell table:style-name="entry" table:number-rows-spanned="1" table:number-columns-spanned="1">
                    <text:p text:style-name="table_al">
                      <text:span text:style-name="nadrukondlijn">c. In geval van bemiddeling door Alfasens een toeslag voor bemiddelingskosten.</text:span>
                    </text:p>
                    <text:p text:style-name="table_al"/>
                  </table:table-cell>
                  <table:table-cell table:style-name="entry" table:number-rows-spanned="1" table:number-columns-spanned="1">
                    <text:p text:style-name="table_al">
                      <text:span text:style-name="nadrukcur">Lid 3 sub c. vervalt. </text:span>
                      <text:span text:style-name="nadrukcur"/>
                    </text:p>
                  </table:table-cell>
                </table:table-row>
                <table:table-row table:style-name="row">
                  <table:table-cell table:style-name="entry" table:number-rows-spanned="1" table:number-columns-spanned="1">
                    <text:p text:style-name="table_al">
                      <text:span text:style-name="nadrukcur">Artikel 11.1 Kwaliteit [Jeugdwet, Wmo, Gemeentewet]</text:span>
                    </text:p>
                    <text:p text:style-name="table_al">
                      <text:span text:style-name="nadrukcur">Lid 3.</text:span>
                    </text:p>
                    <text:p text:style-name="table_al"/>
                  </table:table-cell>
                  <table:table-cell table:style-name="entry" table:number-rows-spanned="1" table:number-columns-spanned="1">
                    <text:p text:style-name="table_al">3. De gemeente <text:span text:style-name="nadrukondlijn">stelt kwaliteitseisen aan aanbieders in het inkoopdocument.</text:span></text:p>
                    <text:p text:style-name="table_al"/>
                  </table:table-cell>
                  <table:table-cell table:style-name="entry" table:number-rows-spanned="1" table:number-columns-spanned="1">
                    <text:p text:style-name="table_al">De gemeente <text:span text:style-name="nadrukondlijn">kan aanvullende kwaliteitseisen en andere voorschriften vaststellen en controleert of deze eisen door aanbieders worden nageleefd.</text:span></text:p>
                    <text:p text:style-name="table_al"/>
                    <text:p text:style-name="table_al"/>
                  </table:table-cell>
                </table:table-row>
                <table:table-row table:style-name="row">
                  <table:table-cell table:style-name="entry" table:number-rows-spanned="1" table:number-columns-spanned="1">
                    <text:p text:style-name="table_al">
                      <text:span text:style-name="nadrukcur">Artikel 11.2 Inkoop en aanbesteding [Jeugdwet, Wmo, Gemeentewet]</text:span>
                    </text:p>
                    <text:p text:style-name="table_al">
                      <text:span text:style-name="nadrukcur">Lid 3 sub a en b</text:span>
                    </text:p>
                    <text:p text:style-name="table_al"/>
                  </table:table-cell>
                  <table:table-cell table:style-name="entry" table:number-rows-spanned="1" table:number-columns-spanned="1">
                    <text:p text:style-name="table_al">De gemeente zorgt voor een goede prijs-kwaliteitverhouding door:</text:p>
                    <text:p text:style-name="table_al">een vaste prijs te bepalen. Die prijs geldt dan voor inschrijving op een aanbesteding en een daaropvolgende overeenkomst met een aanbieder; of</text:p>
                    <text:p text:style-name="table_al">
                      <text:span text:style-name="nadrukondlijn">een reële prijs vast te stellen. Die geldt dan als ondergrens voor een </text:span>
                      <text:span text:style-name="nadrukondlijn">inschrijving en een daarop volgende overeenkomst met een aanbieder.</text:span>
                    </text:p>
                    <text:p text:style-name="table_al"/>
                  </table:table-cell>
                  <table:table-cell table:style-name="entry" table:number-rows-spanned="1" table:number-columns-spanned="1">
                    <text:p text:style-name="table_al">3. De gemeente zorgt voor een goede prijs-kwaliteitverhouding door:</text:p>
                    <text:p text:style-name="table_al">een vaste <text:span text:style-name="nadrukondlijn">reële</text:span> prijs te bepalen. Die prijs geldt dan voor inschrijving op een aanbesteding en een daaropvolgende overeenkomst met een aanbieder; of</text:p>
                    <text:p text:style-name="table_al">
                      <text:span text:style-name="nadrukondlijn"> in overleg met de aanbieder tot een reëel (lumpsum) budget te komen om een opdracht uit te voeren of een populatie te bedienen.</text:span>
                    </text:p>
                  </table:table-cell>
                </table:table-row>
                <table:table-row table:style-name="row">
                  <table:table-cell table:style-name="entry" table:number-rows-spanned="1" table:number-columns-spanned="1">
                    <text:p text:style-name="table_al">
                      <text:span text:style-name="nadrukcur">Artikel 11.2 Inkoop en aanbesteding [Jeugdwet, Wmo, Gemeentewet]</text:span>
                    </text:p>
                    <text:p text:style-name="table_al">
                      <text:span text:style-name="nadrukcur">Lid </text:span>
                      <text:span text:style-name="nadrukcur">4</text:span>
                    </text:p>
                    <text:p text:style-name="table_al"/>
                  </table:table-cell>
                  <table:table-cell table:style-name="entry" table:number-rows-spanned="1" table:number-columns-spanned="1">
                    <text:p text:style-name="table_al">
                      <text:span text:style-name="nadrukondlijn">De vaste of de reële prijs wordt vastgesteld op basis van de volgende kostprijselementen:</text:span>
                    </text:p>
                    <text:p text:style-name="table_al">
                      <text:span text:style-name="nadrukondlijn">Uurtarief op basis van dominante cao’s / deskundigheidsmix en eventueel onregelmatigheidstoeslag</text:span>
                    </text:p>
                    <text:p text:style-name="table_al">
                      <text:span text:style-name="nadrukondlijn">Loonontwikkeling</text:span>
                    </text:p>
                    <text:p text:style-name="table_al">
                      <text:span text:style-name="nadrukondlijn">Vakantiegeld</text:span>
                    </text:p>
                    <text:p text:style-name="table_al">
                      <text:span text:style-name="nadrukondlijn">Eindejaarsuitkering</text:span>
                    </text:p>
                    <text:p text:style-name="table_al">
                      <text:span text:style-name="nadrukondlijn">Sociale lasten</text:span>
                    </text:p>
                    <text:p text:style-name="table_al">
                      <text:span text:style-name="nadrukondlijn">Pensioenlasten</text:span>
                    </text:p>
                    <text:p text:style-name="table_al">
                      <text:span text:style-name="nadrukondlijn">Productiviteit en declarabele tijd</text:span>
                    </text:p>
                    <text:p text:style-name="table_al">
                      <text:span text:style-name="nadrukondlijn">Overige personeelskosten (woon-werkverkeer, jubilea, wervingskosten) </text:span>
                    </text:p>
                    <text:p text:style-name="table_al">
                      <text:span text:style-name="nadrukondlijn">Opleidingskosten</text:span>
                    </text:p>
                    <text:p text:style-name="table_al">
                      <text:span text:style-name="nadrukondlijn">Overige directe kosten (cliëntgebonden reiskosten en materiële zorggebonden kosten)</text:span>
                    </text:p>
                    <text:p text:style-name="table_al">
                      <text:span text:style-name="nadrukondlijn">Overhead</text:span>
                    </text:p>
                    <text:p text:style-name="table_al">
                      <text:span text:style-name="nadrukondlijn">Winst en risico</text:span>
                    </text:p>
                    <text:p text:style-name="table_al">
                      <text:span text:style-name="nadrukondlijn">Directe kapitaal- en inventarislasten</text:span>
                    </text:p>
                    <text:p text:style-name="table_al">
                      <text:span text:style-name="nadrukondlijn">Maaltijdkosten</text:span>
                    </text:p>
                    <text:p text:style-name="table_al">
                      <text:span text:style-name="nadrukondlijn">Groepsgrootte </text:span>
                    </text:p>
                    <text:p text:style-name="table_al">
                      <text:span text:style-name="nadrukondlijn">De aanbieder moet aantonen dat bij het bepalen van de kostprijs rekening gehouden is met de factoren uit 11.2 lid 4.</text:span>
                    </text:p>
                    <text:p text:style-name="table_al"/>
                  </table:table-cell>
                  <table:table-cell table:style-name="entry" table:number-rows-spanned="1" table:number-columns-spanned="1">
                    <text:p text:style-name="table_al">
                      <text:span text:style-name="nadrukondlijn">De gemeente houdt bij het vaststellen van prijzen rekening met:</text:span>
                    </text:p>
                    <text:p text:style-name="table_al">
                      <text:span text:style-name="nadrukondlijn">het soort dienst of product; </text:span>
                    </text:p>
                    <text:p text:style-name="table_al">
                      <text:span text:style-name="nadrukondlijn">het salaris en andere arbeidsvoorwaarden van werknemers;</text:span>
                    </text:p>
                    <text:p text:style-name="table_al">
                      <text:span text:style-name="nadrukondlijn">een redelijke toeslag voor overheadkosten;</text:span>
                    </text:p>
                    <text:p text:style-name="table_al">
                      <text:span text:style-name="nadrukondlijn">andere personeelskosten die niet direct met de dienstverlening te maken hebben, zoals kosten voor werkoverleg, bijscholing, ziekte en verlof van werknemers; </text:span>
                    </text:p>
                    <text:p text:style-name="table_al">
                      <text:span text:style-name="nadrukondlijn">reis- en opleidingskosten van werknemers;</text:span>
                    </text:p>
                    <text:p text:style-name="table_al">
                      <text:span text:style-name="nadrukondlijn">het jaarlijks aanpassen van de reële prijs in verband met wijziging van de kosten;</text:span>
                    </text:p>
                    <text:p text:style-name="table_al">
                      <text:span text:style-name="nadrukondlijn">andere kosten die het gevolg zijn van verplichtingen voor aanbieders, zoals rapportage- en administratieve verplichtingen. </text:span>
                    </text:p>
                    <text:p text:style-name="table_al">
                      <text:span text:style-name="nadrukondlijn">De aanbieder moet aantonen dat bij het bepalen van de kostprijs rekening gehouden is met de factoren </text:span>
                      <text:span text:style-name="nadrukondlijn">a tot en met g. </text:span>
                    </text:p>
                    <text:p text:style-name="table_al"/>
                  </table:table-cell>
                </table:table-row>
                <table:table-row table:style-name="row">
                  <table:table-cell table:style-name="entry" table:number-rows-spanned="1" table:number-columns-spanned="1">
                    <text:p text:style-name="table_al">
                      <text:span text:style-name="nadrukcur">Invoeging </text:span>
                      <text:span text:style-name="nadrukcur">van een </text:span>
                      <text:span text:style-name="nadrukcur">nieuw artikel</text:span>
                      <text:span text:style-name="nadrukcur"> 12 5.a. Overgangsrecht met betrekking tot de </text:span>
                      <text:span text:style-name="nadrukcur">nieuwe wijze van inkoop per 1 juli 2022</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text:span>
                      <text:span text:style-name="nadrukcur">rtikel</text:span>
                      <text:span text:style-name="nadrukcur"> 12.5.a. Overgangsrecht met betrekking tot de nieuwe wijze van inkoop per 1 juli 2022.</text:span>
                    </text:p>
                    <text:p text:style-name="table_al">Een voorziening die afgegeven is voor 1 juli 2022 voor Wmo/Jeugd ondersteuning individueel of Wmo/Jeugd ondersteuning groep of Wmo/Jeugd wonen en logeren of jeugdhulp met verblijf en jeugdhulp crisis, of generalistische basis JGGZ of specialistische JGGZ loopt door tot het einde van de beschikking, maar uiterlijk tot 31 december 2022.</text:p>
                  </table:table-cell>
                </table:table-row>
                <table:table-row table:style-name="row">
                  <table:table-cell table:style-name="entry" table:number-rows-spanned="1" table:number-columns-spanned="1">
                    <text:p text:style-name="table_al">
                      <text:span text:style-name="nadrukcur">Hoofdstuk 13 Begrippenlijst</text:span>
                    </text:p>
                    <text:p text:style-name="table_al">
                      <text:span text:style-name="nadrukcur">Mantelzorg</text:span>
                    </text:p>
                  </table:table-cell>
                  <table:table-cell table:style-name="entry" table:number-rows-spanned="1" table:number-columns-spanned="1">
                    <text:p text:style-name="table_al">Mantelzorg: De hulp ten behoeve van zelfredzaamheid, participatie, <text:span text:style-name="nadrukondlijn">beschermd wonen</text:spa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text:p>
                  </table:table-cell>
                  <table:table-cell table:style-name="entry" table:number-rows-spanned="1" table:number-columns-spanned="1">
                    <text:p text:style-name="table_al">Mantelzorg: De hulp ten behoeve van zelfredzaamheid, participatie, <text:span text:style-name="nadrukondlijn">Wmo wonen</text:spa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text:p>
                  </table:table-cell>
                </table:table-row>
                <table:table-row table:style-name="row">
                  <table:table-cell table:style-name="entry" table:number-rows-spanned="1" table:number-columns-spanned="1">
                    <text:p text:style-name="table_al">
                      <text:span text:style-name="nadrukcur">Hoofdstuk 13 Begrippenlijst</text:span>
                    </text:p>
                    <text:p text:style-name="table_al">Ondersteuningsplan</text:p>
                  </table:table-cell>
                  <table:table-cell table:style-name="entry" table:number-rows-spanned="1" table:number-columns-spanned="1">
                    <text:p text:style-name="table_al">Ondersteuningsplan: <text:span text:style-name="nadrukondlijn">een plan van aanpak dat de gemeente opstelt, waarin de knelpunten staan die de inwoner in het dagelijks leven ervaart, waarin de gewenste hulp wordt geïnventariseerd en de gemeente mogelijke oplossingen aandraagt.</text:span></text:p>
                  </table:table-cell>
                  <table:table-cell table:style-name="entry" table:number-rows-spanned="1" table:number-columns-spanned="1">
                    <text:p text:style-name="table_al">Ondersteuningsplan: <text:span text:style-name="nadrukondlijn">Het ondersteuningsplan wordt samen met de inwoner opgesteld door de gemeente. Hierin staan de te bereiken resultaten, welke ondersteuning het betreft</text:span><text:span text:style-name="nadrukondlijn">, </text:span><text:span text:style-name="nadrukondlijn">de duur van de indicatie, de zorgaanbieder en de evaluatievormen.</text:span></text:p>
                  </table:table-cell>
                </table:table-row>
                <table:table-row table:style-name="row">
                  <table:table-cell table:style-name="entry" table:number-rows-spanned="1" table:number-columns-spanned="1">
                    <text:p text:style-name="table_al">
                      <text:span text:style-name="nadrukcur">Hoofdstuk 13 Begrippenlijst</text:span>
                    </text:p>
                    <text:p text:style-name="table_al">
                      <text:span text:style-name="nadrukcur">In</text:span>
                      <text:span text:style-name="nadrukcur">voeging van het begrip Zorgplan</text:span>
                    </text:p>
                  </table:table-cell>
                  <table:table-cell table:style-name="entry" table:number-rows-spanned="1" table:number-columns-spanned="1">
                    <text:p text:style-name="table_al">--</text:p>
                  </table:table-cell>
                  <table:table-cell table:style-name="entry" table:number-rows-spanned="1" table:number-columns-spanned="1">
                    <text:p text:style-name="table_al">Zorgplan: Een plan dat de zorgaanbieder samen met de inwoner opstelt over de invulling en inzet van de hulp-op-maat, (waaronder omvang, uren, frequentie) en de wijze waarop dit bijdraagt aan de realisatie van de door de gemeente opgestelde resultaten en effecten.</text:p>
                    <text:p text:style-name="table_al"/>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7 mei 2022</text:span></text:p>
            <text:p><text:span text:style-name="functie">De secretaris, </text:span></text:p>
            <text:p><text:span text:style-name="functie">drs. A.J.M. Gildhuis,</text:span></text:p>
            <text:p><text:span text:style-name="functie"/></text:p>
            <text:p><text:span text:style-name="functie">De burgemeester,</text:span></text:p>
            <text:p><text:span text:style-name="functie">mr. A.B. Stapelkam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84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DC.source">Participatiewet]|[1.0:c:BWBR0015703&amp;g=2021-01-01</meta:user-defined>
    <meta:user-defined meta:name="DC.source">Wet gemeentelijke schuldhulpverlening]|[1.0:c:BWBR0031331&amp;g=2021-01-01</meta:user-defined>
    <meta:user-defined meta:name="DC.source">Wet maatschappelijke ondersteuning 2015]|[1.0:c:BWBR0035362&amp;g=2020-07-01</meta:user-defined>
    <meta:user-defined meta:name="DC.source">Jeugdwet]|[1.0:c:BWBR0034925&amp;g=2020-07-01</meta:user-defined>
    <meta:user-defined meta:name="DC.source">Algemene wet bestuursrecht]|[1.0:c:BWBR0005537&amp;g=2021-03-01</meta:user-defined>
    <meta:user-defined meta:name="DC.source">Gemeentewet]|[1.0:c:BWBR0005416&amp;g=2021-01-01</meta:user-defined>
    <meta:user-defined meta:name="DCTERMS.alternative">Verordening Sociaal Domein Gemeente Aalten 2021</meta:user-defined>
    <dc:language>nl</dc:language>
    <meta:user-defined meta:name="OVERHEIDop.locatietype/OVERHEIDop.gebiedsmarkering">Gemeente</meta:user-defined>
    <meta:user-defined meta:name="DC.title">Verordening Sociaal Domein Gemeente Aalten 2021</meta:user-defined>
    <meta:user-defined meta:name="DCTERMS.W3CDTF/DCTERMS.available">2022-07-25</meta:user-defined>
    <meta:user-defined meta:name="DCTERMS.W3CDTF/OVERHEIDop.jaargang">2022</meta:user-defined>
    <meta:user-defined meta:name="OVERHEIDop.publicationIssue">338428</meta:user-defined>
    <meta:user-defined meta:name="OVERHEIDop.betreftRegeling">CVDR656266_2</meta:user-defined>
    <meta:user-defined meta:name="xs:date/OVERHEIDop.startdatum">2022-05-18</meta:user-defined>
    <meta:user-defined meta:name="OVERHEIDop.GmbID/DC.identifier">gmb-2022-338428</meta:user-defined>
    <meta:user-defined meta:name="OVERHEIDop.versieInformatie"/>
  </office:meta>
</office:document-meta>
</file>