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Jan Boltenhof 37 in Heiloo, het vergroten van de woning (dakopbouw), datum ontvangst 19 juli 2022  (Z22 0813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Jan Boltenhof 37 in Heiloo, het vergroten van de woning (dakopbouw), datum ontvangst 19 juli 2022  (Z22 081376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26</meta:user-defined>
    <meta:user-defined meta:name="OVERHEIDop.GmbID/DC.identifier">gmb-2022-338426</meta:user-defined>
    <meta:user-defined meta:name="OVERHEIDop.versieInformatie"/>
  </office:meta>
</office:document-meta>
</file>