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een wijziging op de verleende vergunning aan Voetakkerweg 2b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etakkerweg 2b, 4194 PP, Meteren, een wijziging op de verleende vergunning 0214105908, Beslistermijn verlengd tot 25-08-2022 , ODR2207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017</meta:user-defined>
    <dc:language>nl</dc:language>
    <meta:user-defined meta:name="OVERHEIDop.locatietype/OVERHEIDop.gebiedsmarkering">Adres</meta:user-defined>
    <meta:user-defined meta:name="DC.title">Verlenging beslistermijn voor het een wijziging op de verleende vergunning aan Voetakkerweg 2b Met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423</meta:user-defined>
    <meta:user-defined meta:name="OVERHEIDop.GmbID/DC.identifier">gmb-2022-338423</meta:user-defined>
    <meta:user-defined meta:name="OVERHEIDop.versieInformatie"/>
  </office:meta>
</office:document-meta>
</file>