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omplaan 10 in Heiloo, het verbreden van de uitweg, verzenddatum 15 juli 2022 (Z22 078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841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Romplaan 10 in Heiloo, het verbreden van de uitweg, verzenddatum 15 juli 2022 (Z22 078288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417</meta:user-defined>
    <meta:user-defined meta:name="OVERHEIDop.GmbID/DC.identifier">gmb-2022-338417</meta:user-defined>
    <meta:user-defined meta:name="OVERHEIDop.versieInformatie"/>
  </office:meta>
</office:document-meta>
</file>