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lengen van bestaande loods, Achterdijk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juli 2022</text:p>
            <text:p text:style-name="common-al">Activiteit: Het verlengen van bestaande loods</text:p>
            <text:p text:style-name="common-al">WABO-Wabonummer: OV 1185349</text:p>
            <text:p text:style-name="common-al">Datum ontvangst aanvraag:  5 jul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841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lengen van bestaande loods, Achterdijk 25 in Bunni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11</meta:user-defined>
    <meta:user-defined meta:name="OVERHEIDop.GmbID/DC.identifier">gmb-2022-338411</meta:user-defined>
    <meta:user-defined meta:name="OVERHEIDop.versieInformatie"/>
  </office:meta>
</office:document-meta>
</file>