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38 nieuwbouw appartementen, Ericastraat (hoek Bies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56-OVR-48356</text:p>
            <text:p text:style-name="common-al">Omschrijving: bouwen van 38 nieuwbouw appartementen</text:p>
            <text:p text:style-name="common-al">Adres: Ericastraat (hoek Biesterweg)</text:p>
            <text:p text:style-name="common-al">Soort aanvraag: Bouwen,Buitenplanse kleine afwijking</text:p>
            <text:p text:style-name="common-al">Besluit: Geweigerd</text:p>
            <text:p text:style-name="common-al">Besluitdatum: 2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40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56-OVR-48356</meta:user-defined>
    <meta:user-defined meta:name="DCTERMS.abstract">bouwen van 38 nieuwbouw appartementen</meta:user-defined>
    <dc:language>nl</dc:language>
    <meta:user-defined meta:name="OVERHEIDop.locatietype/OVERHEIDop.gebiedsmarkering">Punt</meta:user-defined>
    <meta:user-defined meta:name="DC.title">Besluit op aanvraag reguliere omgevingsvergunning: bouwen van 38 nieuwbouw appartementen, Ericastraat (hoek Biesterweg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08</meta:user-defined>
    <meta:user-defined meta:name="OVERHEIDop.GmbID/DC.identifier">gmb-2022-338408</meta:user-defined>
    <meta:user-defined meta:name="OVERHEIDop.versieInformatie"/>
  </office:meta>
</office:document-meta>
</file>