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26 Mantingestraat 22 te Tilburg, plaatsen van een dakkapel, verzonden 4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26 - B - Manting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40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0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26 Mantingestraat 22 te Tilburg, plaatsen van een dakkapel, verzonden 4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07</meta:user-defined>
    <meta:user-defined meta:name="OVERHEIDop.GmbID/DC.identifier">gmb-2022-338407</meta:user-defined>
    <meta:user-defined meta:name="OVERHEIDop.versieInformatie"/>
  </office:meta>
</office:document-meta>
</file>