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zonnepanelen aan Voorstraat 58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Voorstraat 58, 4153 AM, Beesd, het plaatsen van zonnepanelen (Bouwen), Beslistermijn verlengd tot 30-08-2022 , ODR22037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40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0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0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3734</meta:user-defined>
    <dc:language>nl</dc:language>
    <meta:user-defined meta:name="OVERHEIDop.locatietype/OVERHEIDop.gebiedsmarkering">Adres</meta:user-defined>
    <meta:user-defined meta:name="DC.title">Verlenging beslistermijn voor het plaatsen van zonnepanelen aan Voorstraat 58 te Beesd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405</meta:user-defined>
    <meta:user-defined meta:name="OVERHEIDop.GmbID/DC.identifier">gmb-2022-338405</meta:user-defined>
    <meta:user-defined meta:name="OVERHEIDop.versieInformatie"/>
  </office:meta>
</office:document-meta>
</file>