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93 Dubbeldamstraat 12 te Tilburg, vergroten van de woning, 7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93 - I - Dubbeldam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40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93 Dubbeldamstraat 12 te Tilburg, vergroten van de woning, 7 juli 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02</meta:user-defined>
    <meta:user-defined meta:name="OVERHEIDop.GmbID/DC.identifier">gmb-2022-338402</meta:user-defined>
    <meta:user-defined meta:name="OVERHEIDop.versieInformatie"/>
  </office:meta>
</office:document-meta>
</file>