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het uitdelen van kleine gerechtjesvanuit 't Zusje op een standplaats op de locatie Marktin Gou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het uitdelen van kleine gerechtjes. De activatie is vanuit 't Zusje op een standplaats op de locatie Markt.</text:p>
            <text:p text:style-name="common-al">De vergunning is geldig op 12-08-2022.</text:p>
            <text:p text:style-name="common-al">De vergunning is verzonden op 21-07-2022. Het zaaknummer van de vergunning is 351322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38401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0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0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6337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het uitdelen van kleine gerechtjesvanuit 't Zusje op een standplaats op de locatie Marktin Gouda.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401</meta:user-defined>
    <meta:user-defined meta:name="OVERHEIDop.GmbID/DC.identifier">gmb-2022-338401</meta:user-defined>
    <meta:user-defined meta:name="OVERHEIDop.versieInformatie"/>
  </office:meta>
</office:document-meta>
</file>