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ing huisnummer aan Brugstraat 2bis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Asperen:  Brugstraat 2bis per 1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9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ing huisnummer aan Brugstraat 2bis te Asper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396</meta:user-defined>
    <meta:user-defined meta:name="OVERHEIDop.GmbID/DC.identifier">gmb-2022-338396</meta:user-defined>
    <meta:user-defined meta:name="OVERHEIDop.versieInformatie"/>
  </office:meta>
</office:document-meta>
</file>