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08 Past van Beurdenstraat 87 b te Tilburg, renoveren van dak, verzonden 7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08 - B - Past van Beurdenstraat 87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08 Past van Beurdenstraat 87 b te Tilburg, renoveren van dak, verzonden 7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94</meta:user-defined>
    <meta:user-defined meta:name="OVERHEIDop.GmbID/DC.identifier">gmb-2022-338394</meta:user-defined>
    <meta:user-defined meta:name="OVERHEIDop.versieInformatie"/>
  </office:meta>
</office:document-meta>
</file>