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785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 het volgende besluit genomen en verzonden;</text:p>
            <text:p text:style-name="common-al">het verlenen van een standplaatsvergunning voor verkoop van appels en peren t.b.v. hospice dronten op 8 oktober 2022 aan havenplein dronten tegenover moellies</text:p>
            <text:p text:style-name="common-al"> , ingeboekt met het volgende zaaknummer; 230324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8 jul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83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785</meta:user-defined>
    <meta:user-defined meta:name="DCTERMS.abstract">Het verlenen van een standplaatsvergunning voor verkoop van appels en peren t.b.v. hospice Dronten op 8 oktober 2022 aan Havenplein Dronten tegenover Moellies</meta:user-defined>
    <dc:language>nl</dc:language>
    <meta:user-defined meta:name="OVERHEIDop.locatietype/OVERHEIDop.gebiedsmarkering">Weg</meta:user-defined>
    <meta:user-defined meta:name="DC.title">2022-0785 Besluit toewijzen standplaat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8390</meta:user-defined>
    <meta:user-defined meta:name="OVERHEIDop.GmbID/DC.identifier">gmb-2022-338390</meta:user-defined>
    <meta:user-defined meta:name="OVERHEIDop.versieInformatie"/>
  </office:meta>
</office:document-meta>
</file>