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rrein/natuur HAM00M74 Den Ham - Eelerwoud­e B.V./Stichting, uitvoeren van werkzaamheden voor de ontwikkeling van de stroomdalflora, in de nabijheid van de oevers van de Beneden Regge, ontvangen op 20-07-2022, zaaknummer 1700ESUITE3793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Postbus 53 7470AB Goor, Terrein/natuur HAM00M74 Den Ham - Eelerwoud­e B.V./Stichting Landschap Overijsse­l, Terrein/natuur HAM00M74 in Den Ham - Eelerwoud­e B.V./Stichting Landschap Overijsse­l</text:p>
            <text:p text:style-name="common-al">Project: uitvoeren van werkzaamheden voor de ontwikkeling van de stroomdalflora, in de nabijheid van de oevers van de Beneden Regge</text:p>
            <text:p text:style-name="common-al">Ingekomen: 20-07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83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00ESUITE379372022</meta:user-defined>
    <meta:user-defined meta:name="DCTERMS.abstract">uitvoeren van werkzaamheden voor de ontwikkeling van de stroomdalflora, in de nabijheid van de oevers van de Beneden Regge</meta:user-defined>
    <dc:language>nl</dc:language>
    <meta:user-defined meta:name="OVERHEIDop.locatietype/OVERHEIDop.gebiedsmarkering">Punt</meta:user-defined>
    <meta:user-defined meta:name="DC.title">Gemeente Twenterand - aanvraag omgevingsvergunning, Terrein/natuur HAM00M74 Den Ham - Eelerwoud­e B.V./Stichting, uitvoeren van werkzaamheden voor de ontwikkeling van de stroomdalflora, in de nabijheid van de oevers van de Beneden Regge, ontvangen op 20-07-2022, zaaknummer 1700ESUITE37937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8388</meta:user-defined>
    <meta:user-defined meta:name="OVERHEIDop.GmbID/DC.identifier">gmb-2022-338388</meta:user-defined>
    <meta:user-defined meta:name="OVERHEIDop.versieInformatie"/>
  </office:meta>
</office:document-meta>
</file>