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78 Lucas Meijerstraat 20 te Tilburg, verbouwen van de woning, verzonden 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78 - B - Lucas Meijer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38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8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78 Lucas Meijerstraat 20 te Tilburg, verbouwen van de woning, verzonden 8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87</meta:user-defined>
    <meta:user-defined meta:name="OVERHEIDop.GmbID/DC.identifier">gmb-2022-338387</meta:user-defined>
    <meta:user-defined meta:name="OVERHEIDop.versieInformatie"/>
  </office:meta>
</office:document-meta>
</file>