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urensedijk 41a en 41b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Buurmalsen:  Burensedijk 41a en 41b per 1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Burensedijk 41a en 41b te Buurmal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85</meta:user-defined>
    <meta:user-defined meta:name="OVERHEIDop.GmbID/DC.identifier">gmb-2022-338385</meta:user-defined>
    <meta:user-defined meta:name="OVERHEIDop.versieInformatie"/>
  </office:meta>
</office:document-meta>
</file>