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187 Ringbaan-Oost 463 te Tilburg, plaatsen van een uitbouw en een dakkapel, verzonden 8 jul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187 - B - Ringbaan-Oost 46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8382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38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38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187 Ringbaan-Oost 463 te Tilburg, plaatsen van een uitbouw en een dakkapel, verzonden 8 juli 2022.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382</meta:user-defined>
    <meta:user-defined meta:name="OVERHEIDop.GmbID/DC.identifier">gmb-2022-338382</meta:user-defined>
    <meta:user-defined meta:name="OVERHEIDop.versieInformatie"/>
  </office:meta>
</office:document-meta>
</file>