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averlaa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averlaan 5.</text:span>
          </text:p>
            <text:p text:style-name="common-al">Datum indiening: 20-7-2022</text:p>
            <text:p text:style-name="common-al">Zaakomschrijving: het verbouwen van woning</text:p>
            <text:p text:style-name="common-al">Zaaknummer: 6306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38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641</meta:user-defined>
    <meta:user-defined meta:name="DCTERMS.abstract">het verbouwen van woning</meta:user-defined>
    <dc:language>nl</dc:language>
    <meta:user-defined meta:name="OVERHEIDop.locatietype/OVERHEIDop.gebiedsmarkering">Punt</meta:user-defined>
    <meta:user-defined meta:name="DC.title">Aanvraag Omgevingsvergunning, Burgh-Haamstede, Klaverlaan 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80</meta:user-defined>
    <meta:user-defined meta:name="OVERHEIDop.GmbID/DC.identifier">gmb-2022-338380</meta:user-defined>
    <meta:user-defined meta:name="OVERHEIDop.versieInformatie"/>
  </office:meta>
</office:document-meta>
</file>