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ester Cornelisstraat 7 A, 2022-05445, realiseren constructieve doorbraak, wijzigen indeling en vervangen raamkozijnen, ingekomen 14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379</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79</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79</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eester Cornelisstraat 7 A, 2022-05445, realiseren constructieve doorbraak, wijzigen indeling en vervangen raamkozijnen, ingekomen 14 juli 2022</meta:user-defined>
    <meta:user-defined meta:name="DCTERMS.W3CDTF/DCTERMS.available">2022-07-25</meta:user-defined>
    <meta:user-defined meta:name="DCTERMS.W3CDTF/OVERHEIDop.jaargang">2022</meta:user-defined>
    <meta:user-defined meta:name="OVERHEIDop.publicationIssue">338379</meta:user-defined>
    <meta:user-defined meta:name="OVERHEIDop.GmbID/DC.identifier">gmb-2022-338379</meta:user-defined>
    <meta:user-defined meta:name="OVERHEIDop.versieInformatie"/>
  </office:meta>
</office:document-meta>
</file>