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internetwinkel, magazijn en werkruimte aan Schuine Grup 3 te Zandpo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ZANDPOL</text:span>
          </text:p>
            <text:p text:style-name="common-al">13 juli 2022, <text:span text:style-name="nadrukvet">Schuine Grup 3,</text:span> het realiseren van een internetwinkel, magazijn en werkruimte (229055-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38374</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374</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374</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9055-2022</meta:user-defined>
    <dc:language>nl</dc:language>
    <meta:user-defined meta:name="OVERHEIDop.locatietype/OVERHEIDop.gebiedsmarkering">Adres</meta:user-defined>
    <meta:user-defined meta:name="DC.title">Toestemming voor het realiseren van een internetwinkel, magazijn en werkruimte aan Schuine Grup 3 te Zandpol</meta:user-defined>
    <meta:user-defined meta:name="DCTERMS.W3CDTF/DCTERMS.available">2022-07-26</meta:user-defined>
    <meta:user-defined meta:name="DCTERMS.W3CDTF/OVERHEIDop.jaargang">2022</meta:user-defined>
    <meta:user-defined meta:name="OVERHEIDop.publicationIssue">338374</meta:user-defined>
    <meta:user-defined meta:name="OVERHEIDop.GmbID/DC.identifier">gmb-2022-338374</meta:user-defined>
    <meta:user-defined meta:name="OVERHEIDop.versieInformatie"/>
  </office:meta>
</office:document-meta>
</file>