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voor renovatie strandhoofd (steiger) het No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text:span text:style-name="nadrukvet"> </text:span>besluit<text:span text:style-name="nadrukvet"/>ter inzage ligt.</text:p>
            <text:p text:style-name="common-al">(1795) Stengweg, De Cocksdorp. Zaaknummer 3026302. Renovatie van het strandhoofd (steiger het Noorden). De steiger wordt beter toegankelijk gemaakt, ook voor rolstoelgebruikers, en er komt een uitkijkpunt. De ontwerp omgevingsvergunning heeft samen met de noodzakelijke ontwerpverklaringen van geen bedenkingen van de gemeenteraad en Omgevingsdienst Noord-Holland Noord namens het college van Gedeputeerde Staten van Noord-Holland ter inzage gelegen van 10 mei 2022 tot en met 20 juni 2022. Tegen de ontwerpbesluiten zijn geen zienswijzen ingediend.</text:p>
            <text:p text:style-name="common-al">
            <text:span text:style-name="nadrukvet">Inzage: </text:span>De verleende omgevingsvergunning met de bijlagen voor dit project ligt vanaf 26 juli 2022 tot en met 5 september 2022 ter inzage. De stukken zijn te raadplegen op www.ruimtelijkeplannen.nl, de website van de gemeente www.texel.nl (zoekwoord bekendmakingen) en in te zien bij de publieksbalie van de gemeente.</text:p>
            <text:p text:style-name="common-al">
            <text:span text:style-name="nadrukvet">Beroep</text:span>
          </text:p>
            <text:p text:style-name="common-al">Tegen de verleende omgevingsvergunning kan gedurende een termijn van 6 weken beroep worden ingesteld, met ingang van de dag nadat het besluit ter inzage is gelegd (26 juli - 5 september 2022),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836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26302</meta:user-defined>
    <meta:user-defined meta:name="DCTERMS.abstract">renoveren van strandhoofd (steiger) 't Noorden. Deze wordt beter toegankelijk gemaakt en er komt een uitkijkpunt.  </meta:user-defined>
    <dc:language>nl</dc:language>
    <meta:user-defined meta:name="OVERHEIDop.locatietype/OVERHEIDop.gebiedsmarkering">Punt</meta:user-defined>
    <meta:user-defined meta:name="DC.title">Verleende omgevingsvergunning voor renovatie strandhoofd (steiger) het Noorden</meta:user-defined>
    <meta:user-defined meta:name="OVERHEIDop.datumEindeReactietermijn">2022-09-05</meta:user-defined>
    <meta:user-defined meta:name="OVERHEIDop.terinzageleggingBG">https://www.ruimtelijkeplannen.nl/</meta:user-defined>
    <meta:user-defined meta:name="DCTERMS.W3CDTF/DCTERMS.available">2022-07-25</meta:user-defined>
    <meta:user-defined meta:name="DCTERMS.W3CDTF/OVERHEIDop.jaargang">2022</meta:user-defined>
    <meta:user-defined meta:name="OVERHEIDop.publicationIssue">338364</meta:user-defined>
    <meta:user-defined meta:name="OVERHEIDop.GmbID/DC.identifier">gmb-2022-338364</meta:user-defined>
    <meta:user-defined meta:name="OVERHEIDop.versieInformatie"/>
  </office:meta>
</office:document-meta>
</file>