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kantoor naar appartement , Tongelresestraat 404 564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42-VGW-48542</text:p>
            <text:p text:style-name="common-al">Omschrijving: verbouwen van kantoor naar appartement</text:p>
            <text:p text:style-name="common-al">Adres: Tongelresestraat 404 5642NH Eindhoven</text:p>
            <text:p text:style-name="common-al">Soort aanvraag: Binnenplanse afwijking,Bouwen</text:p>
            <text:p text:style-name="common-al">Besluit: Verleend</text:p>
            <text:p text:style-name="common-al">Besluitdatum: 2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2-VGW-48542</meta:user-defined>
    <meta:user-defined meta:name="DCTERMS.abstract">verbouwen van kantoor naar appartement </meta:user-defined>
    <dc:language>nl</dc:language>
    <meta:user-defined meta:name="OVERHEIDop.locatietype/OVERHEIDop.gebiedsmarkering">Punt</meta:user-defined>
    <meta:user-defined meta:name="DC.title">Besluit op aanvraag reguliere omgevingsvergunning: verbouwen van kantoor naar appartement , Tongelresestraat 404 5642NH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63</meta:user-defined>
    <meta:user-defined meta:name="OVERHEIDop.GmbID/DC.identifier">gmb-2022-338363</meta:user-defined>
    <meta:user-defined meta:name="OVERHEIDop.versieInformatie"/>
  </office:meta>
</office:document-meta>
</file>