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onbezoldigd gemeenteambtenaar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8 juli 2022;</text:p>
              </text:list-item>
              <text:list-item text:style-override="id1-3-2-1-1-3-2">
                <text:number>•</text:number>
                <text:p text:style-name="al">gelet op het bepaalde in de artikelen 231 van de Gemeentewet, het Algemene Bevoegdhedenbesluit voor de gemeente Harlingen en artikel 1 Ambtenarenwet 2017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bezoldigd gemeenteambtenaar</text:p>
            <text:p text:style-name="al">Als onbezoldigd gemeenteambtenaar belast met de heffing van gemeentelijke belastingen, als bedoeld in Deel B, onder 1 t/m 6, 9 t/m 16, 28 t/m 30, 32, 33, 35 en 36 van het Bevoegdhedenregister, behorende bij het Algemene bevoegdhedenbesluit voor de gemeente Harlingen, wordt de (interim)teamleider Financiën en belastingen in zijn hoedanigheid van plaatsvervangend heffingsambtenaar aangew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Het besluit treedt in werking met ingang van de eerste dag na bekendmaking. </text:p>
              </text:list-item>
              <text:list-item text:style-override="id1-3-2-2-2-3">
                <text:number>2.</text:number>
                <text:p text:style-name="al">Dit besluit wordt aangehaald als “Aanwijzingsbesluit onbezoldigd gemeenteambtenaar plaatsvervangend heffingsambtenaar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juli 2022.</text:span></text:p>
          </text:section>
          <text:section text:name="ondertekening_id1-3-2-3-2">
            <text:p><text:span text:style-name="functie"/></text:p>
            <text:p><text:span text:style-name="functie">Burgemeester en wethouders van Harlingen,</text:span></text:p>
          </text:section>
          <text:section text:name="ondertekening_id1-3-2-3-3">
            <text:p><text:span text:style-name="functie"/></text:p>
            <text:p><text:span text:style-name="functie">De secretaris, S.C. van Gent</text:span></text:p>
            <text:p><text:span text:style-name="functie">De burgemeester, C.M. Sjerp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Tegen dit besluit kunnen belanghebbenden binnen zes weken na de dag van bekendmaking een gemotiveerd bezwaarschrift indienen bij Burgemeester en Wethouders van de gemeente Harlingen.</text:p>
          <text:p text:style-name="al">Het bezwaarschrift moet u ondertekenen en moet tenminste bevatten:</text:p>
          <text:list text:style-name="id1-3-2-4-4">
            <text:list-item text:style-override="id1-3-2-4-4-1">
              <text:number>•</text:number>
              <text:p text:style-name="al">naam, adres en datum</text:p>
            </text:list-item>
            <text:list-item text:style-override="id1-3-2-4-4-2">
              <text:number>•</text:number>
              <text:p text:style-name="al">omschrijving van het besluit waartegen het bezwaarschrift is gericht</text:p>
            </text:list-item>
            <text:list-item text:style-override="id1-3-2-4-4-3">
              <text:number>•</text:number>
              <text:p text:style-name="al">de gronden (redenen) van het bezwaar.</text:p>
            </text:list-item>
          </text:list>
          <text:p text:style-name="al">Bestaat er een spoedeisend belang dat dit besluit niet in werking treedt? Dan kunt u om een voorlopige voorziening vragen. Dat kan alleen als u ook een bezwaarschrift bij burgemeester en wethouders heeft ingediend. </text:p>
          <text:p text:style-name="al">Het verzoek om een voorlopige voorziening stuurt u naar:</text:p>
          <text:p text:style-name="al">Rechtbank Noord-Nederland, </text:p>
          <text:p text:style-name="al">Afdeling bestuursrecht</text:p>
          <text:p text:style-name="al">t.a.v. de Voorzieningenrechter</text:p>
          <text:p text:style-name="al">Postbus 150, 9700 AD Groningen.</text:p>
          <text:p text:style-name="al">U kunt ook digitaal om een voorlopige voorziening vragen bij de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3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2-07-01</meta:user-defined>
    <meta:user-defined meta:name="DC.source">Algemene Bevoegdhedenbesluit voor de gemeente Harlingen]|[https://lokaleregelgeving.overheid.nl/CVDR612876/1</meta:user-defined>
    <meta:user-defined meta:name="DC.source">artikel 1 van de Ambtenarenwet 2017]|[1.0:c:BWBR0001947&amp;artikel=1&amp;g=2020-01-01</meta:user-defined>
    <meta:user-defined meta:name="DCTERMS.alternative">Aanwijzingsbesluit onbezoldigd gemeenteambtenaar plaatsvervangend heffingsambtenaar</meta:user-defined>
    <dc:language>nl</dc:language>
    <meta:user-defined meta:name="OVERHEIDop.locatietype/OVERHEIDop.gebiedsmarkering">Gemeente</meta:user-defined>
    <meta:user-defined meta:name="DC.title">Aanstellingsbesluit onbezoldigd gemeenteambtenaar plaatsvervangend heffingsambtenaa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8361</meta:user-defined>
    <meta:user-defined meta:name="OVERHEIDop.betreftRegeling">CVDR680038_1</meta:user-defined>
    <meta:user-defined meta:name="OVERHEIDop.GmbID/DC.identifier">gmb-2022-338361</meta:user-defined>
    <meta:user-defined meta:name="xs:date/OVERHEIDop.startdatum">2022-07-23</meta:user-defined>
    <meta:user-defined meta:name="OVERHEIDop.versieInformatie"/>
  </office:meta>
</office:document-meta>
</file>