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788 Paletplein 9 te Tilburg, nieuw vestigen van een Domino's Pizza (afhaal) en plaatsen reclame, verzonden 30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788 - B - Paletplein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36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788 Paletplein 9 te Tilburg, nieuw vestigen van een Domino's Pizza (afhaal) en plaatsen reclame, verzonden 30 juni 2022.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60</meta:user-defined>
    <meta:user-defined meta:name="OVERHEIDop.GmbID/DC.identifier">gmb-2022-338360</meta:user-defined>
    <meta:user-defined meta:name="OVERHEIDop.versieInformatie"/>
  </office:meta>
</office:document-meta>
</file>