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Sappemeer, Verleende omgevingsvergunning (reguliere procedure) Z2022-004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ietsbrug Buitenlust (de Vosholen, kadastrale gemeente Sappemeer, sectie L, perceelnummer 653, voor het bouwen van een fiets-/voetgangersbrug, 20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3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 Vosholen Sappemeer, Verleende omgevingsvergunning (reguliere procedure) Z2022-004442</meta:user-defined>
    <meta:user-defined meta:name="DCTERMS.W3CDTF/DCTERMS.available">2022-07-25</meta:user-defined>
    <meta:user-defined meta:name="DCTERMS.W3CDTF/OVERHEIDop.jaargang">2022</meta:user-defined>
    <meta:user-defined meta:name="OVERHEIDop.publicationIssue">338354</meta:user-defined>
    <meta:user-defined meta:name="OVERHEIDop.GmbID/DC.identifier">gmb-2022-338354</meta:user-defined>
    <meta:user-defined meta:name="OVERHEIDop.versieInformatie"/>
  </office:meta>
</office:document-meta>
</file>