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00 Heieinde 1 te Tilburg, uitbreiden van een parkeerplaats, verzonden 20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00 - B - Heieind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35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00 Heieinde 1 te Tilburg, uitbreiden van een parkeerplaats, verzonden 20 jul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51</meta:user-defined>
    <meta:user-defined meta:name="OVERHEIDop.GmbID/DC.identifier">gmb-2022-338351</meta:user-defined>
    <meta:user-defined meta:name="OVERHEIDop.versieInformatie"/>
  </office:meta>
</office:document-meta>
</file>